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Willem-Alexanderpark 16, 5684G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Willem-Alexanderpark 16, 5684G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4-0000114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236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9</meta:user-defined>
    <meta:user-defined meta:name="DCTERMS.abstract">Uitstel beslissing; Willem-Alexanderpark 16, 5684G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Willem-Alexanderpark 16, 5684GN Be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65</meta:user-defined>
    <meta:user-defined meta:name="OVERHEIDop.GmbID/DC.identifier">gmb-2024-412365</meta:user-defined>
    <meta:user-defined meta:name="OVERHEIDop.versieInformatie"/>
  </office:meta>
</office:document-meta>
</file>