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niet vereist Gerrit Varwijkplein 34, 7038BX Zeddam; het aanbrengen van nieuwe handelsreclame (verzonden 26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ontferland geeft aan dat een omgevingsvergunning niet vereist is voor het aanbrengen van nieuwe handelsreclame , Gerrit Varwijkplein 34, 7038BX Zeddam. Het betreft de volgende activiteit(en):</text:p>
            <text:p text:style-name="common-al">* bouwen</text:p>
            <text:p text:style-name="common-al"/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36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Gerrit Varwijkplein 34, 7038BX Zeddam; het aanbrengen van nieuwe handelsreclame (verzonden 26-09-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64</meta:user-defined>
    <meta:user-defined meta:name="OVERHEIDop.GmbID/DC.identifier">gmb-2024-412364</meta:user-defined>
    <meta:user-defined meta:name="OVERHEIDop.versieInformatie"/>
  </office:meta>
</office:document-meta>
</file>