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irty Fries ; wijzigen terras, Aalsterweg 57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 is ingediend. </text:p>
            <text:p text:style-name="common-al"> Zaaknummer: H21/43756-EXP-128723-001 </text:p>
            <text:p text:style-name="common-al"> Omschrijving: horecabedrijf Dirty Fries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57 5615CB Eindhoven</text:p>
              </text:list-item>
            </text:list>
            <text:p text:style-name="common-al"> Datum ontvangst: 22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3756-EXP-128723-001</meta:user-defined>
    <meta:user-defined meta:name="DCTERMS.abstract">horecabedrijf Dirty Fries ; wijzigen terras</meta:user-defined>
    <dc:language>nl</dc:language>
    <meta:user-defined meta:name="OVERHEIDop.locatietype/OVERHEIDop.gebiedsmarkering">Punt</meta:user-defined>
    <meta:user-defined meta:name="DC.title">Ingekomen aanvraag: horecabedrijf Dirty Fries ; wijzigen terras, Aalsterweg 57 5615CB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36</meta:user-defined>
    <meta:user-defined meta:name="OVERHEIDop.GmbID/DC.identifier">gmb-2024-41236</meta:user-defined>
    <meta:user-defined meta:name="OVERHEIDop.versieInformatie"/>
  </office:meta>
</office:document-meta>
</file>