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aanbouw aan Waalbandijk 85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aanbouw (Bouwactiviteit (omgevingsplan)), Waalbandijk 85, 4174 GP, in Hellouw (17-09-2024) (geen bezwaar mogelijk), ODR24122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235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5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5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2234</meta:user-defined>
    <dc:language>nl</dc:language>
    <meta:user-defined meta:name="OVERHEIDop.locatietype/OVERHEIDop.gebiedsmarkering">Adres</meta:user-defined>
    <meta:user-defined meta:name="DC.title">Aanvraag vergunning voor het bouwen van een aanbouw aan Waalbandijk 85 te Hellouw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2359</meta:user-defined>
    <meta:user-defined meta:name="OVERHEIDop.GmbID/DC.identifier">gmb-2024-412359</meta:user-defined>
    <meta:user-defined meta:name="OVERHEIDop.versieInformatie"/>
  </office:meta>
</office:document-meta>
</file>