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rkewijk 116 en 11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rkewijk 116 en 118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07-2024</text:p>
            <text:p text:style-name="common-al">CLZ-00011878, legaliseren van zonnepanelen op het dak van een gemeentelijk monument,</text:p>
            <text:p text:style-name="common-al">op het perceel </text:p>
            <text:p text:style-name="common-al">Kerkewijk 116  te Veenendaal. </text:p>
            <text:p text:style-name="common-al">Kerkewijk 1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34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Kerkewijk 116 en 118 in Veenendaa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49</meta:user-defined>
    <meta:user-defined meta:name="OVERHEIDop.GmbID/DC.identifier">gmb-2024-412349</meta:user-defined>
    <meta:user-defined meta:name="OVERHEIDop.versieInformatie"/>
  </office:meta>
</office:document-meta>
</file>