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rheezerweg-Noord 15 en 15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6-01-2024 een besluit genomen op de aanvraag voor een omgevingsvergunning met zaaknummer <text:span text:style-name="nadrukvet">2023-427329</text:span>.</text:p>
            <text:p text:style-name="common-al">De zaak betreft Maarheezerweg-Noord 15 en 15a te Leende en heeft de omschrijving "Tijdelijke woningen en voorzieningen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4-01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23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7329</meta:user-defined>
    <meta:user-defined meta:name="DCTERMS.abstract">Tijdelijke woningen Heeze-Leende Maarheezerweg-Noord 15 en 15a</meta:user-defined>
    <dc:language>nl</dc:language>
    <meta:user-defined meta:name="OVERHEIDop.locatietype/OVERHEIDop.gebiedsmarkering">Punt</meta:user-defined>
    <meta:user-defined meta:name="DC.title">Besluit aanvraag omgevingsvergunning Maarheezerweg-Noord 15 en 15a te Leend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34</meta:user-defined>
    <meta:user-defined meta:name="OVERHEIDop.GmbID/DC.identifier">gmb-2024-41234</meta:user-defined>
    <meta:user-defined meta:name="OVERHEIDop.versieInformatie"/>
  </office:meta>
</office:document-meta>
</file>