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ten behoeve van plaatsen transformator station</text:p>
      <text:section text:name="zakelijke-mededeling_id1-3-2" text:style-name="zakelijke-mededeling">
        <text:section text:name="zakelijke-mededeling-tekst_id1-3-2-1" text:style-name="zakelijke-mededeling-tekst">
          <text:section text:name="tekst_id1-3-2-1-1" text:style-name="tekst">
            <text:p text:style-name="common-al">De gemeente is ten behoeve van een het verzwaren van het stroomnet voornemens om een perceel grond, kadastraal bekend als gemeente Knijpe, sectie B, nummer 3988 deels, plaatselijk bekend als Huygensweg te Oudeschoot te verkopen aan de beheerder van het stroomnet. De beoogde koper is de enige geschikte gegadigde op basis van het snippergroenbeleid, de grond is verder niet zelfstandig te verkopen. De gemeente zal na een wachttijd van minimaal twintig kalenderdagen na de datum van deze publicatie uitvoering geven aan haar voornemen. </text:p>
            <text:p text:style-name="last-al">Als u daar vragen of opmerkingen over heeft, kunt u contact opnemen met afdeling Vastgoed van de gemeente Heerenveen. Het feit dat een voornemen tot verkoop bekend wordt gemaakt, betekent niet dat de gemeente al definitief tot verkoop besloten heeft. Ook betekent het niet dat met de beoogde koper al volledige overeenstemming is bereikt of dat zeker is dat die zal worden berei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12333</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333</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333</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6/xml/MC-DRP-Voorlicht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oorgenomen verkoop ten behoeve van plaatsen transformator station</meta:user-defined>
    <meta:user-defined meta:name="DCTERMS.W3CDTF/DCTERMS.available">2024-10-02</meta:user-defined>
    <meta:user-defined meta:name="DCTERMS.W3CDTF/OVERHEIDop.jaargang">2024</meta:user-defined>
    <meta:user-defined meta:name="OVERHEIDop.externeBijlage">Situatietekening|exb-2024-37359</meta:user-defined>
    <meta:user-defined meta:name="OVERHEIDop.publicationIssue">412333</meta:user-defined>
    <meta:user-defined meta:name="OVERHEIDop.GmbID/DC.identifier">gmb-2024-412333</meta:user-defined>
    <meta:user-defined meta:name="OVERHEIDop.versieInformatie"/>
  </office:meta>
</office:document-meta>
</file>