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ntjemeer 1, 8502 TG Joure: Verlenging beslistermijn aangevraagde omgevingsvergunning uitbreiden van het bedrijfspand. (Z.799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Jentjemeer 1, 8502 TG Joure </text:span>
          </text:p>
            <text:p text:style-name="common-al">Op 24-09-2024 heeft de gemeente de beslistermijn voor een aangevraagde omgevingsvergunning voor de Jentjemeer 1, 8502 TG Joure verlengd met maximaal zes weken. De uiterste datum waarop de gemeente een besluit moet nemen is nu 01-11-2024. De aanvraag betreft het uitbreiden van het bedrijfspand.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232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2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2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9372</meta:user-defined>
    <dc:language>nl</dc:language>
    <meta:user-defined meta:name="OVERHEIDop.locatietype/OVERHEIDop.gebiedsmarkering">Punt</meta:user-defined>
    <meta:user-defined meta:name="DC.title">Jentjemeer 1, 8502 TG Joure: Verlenging beslistermijn aangevraagde omgevingsvergunning uitbreiden van het bedrijfspand. (Z.799372)</meta:user-defined>
    <meta:user-defined meta:name="DCTERMS.W3CDTF/DCTERMS.available">2024-09-30</meta:user-defined>
    <meta:user-defined meta:name="DCTERMS.W3CDTF/OVERHEIDop.jaargang">2024</meta:user-defined>
    <meta:user-defined meta:name="OVERHEIDop.publicationIssue">412325</meta:user-defined>
    <meta:user-defined meta:name="OVERHEIDop.GmbID/DC.identifier">gmb-2024-412325</meta:user-defined>
    <meta:user-defined meta:name="OVERHEIDop.versieInformatie"/>
  </office:meta>
</office:document-meta>
</file>