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depot van 23 september tot 22 november 2024 op de groenstrook langs het perceel aan Meester Mierasstraat 2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bouwdepot op de groenstrook langs het perceel aan de Meester Mierasstraat 2 in Beesd van 23 september tot 22 november 2024. (verzonden op 24 septem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231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1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1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bouwdepot van 23 september tot 22 november 2024 op de groenstrook langs het perceel aan Meester Mierasstraat 2 te Beesd</meta:user-defined>
    <meta:user-defined meta:name="DCTERMS.W3CDTF/DCTERMS.available">2024-10-01</meta:user-defined>
    <meta:user-defined meta:name="DCTERMS.W3CDTF/OVERHEIDop.jaargang">2024</meta:user-defined>
    <meta:user-defined meta:name="OVERHEIDop.publicationIssue">412319</meta:user-defined>
    <meta:user-defined meta:name="OVERHEIDop.GmbID/DC.identifier">gmb-2024-412319</meta:user-defined>
    <meta:user-defined meta:name="OVERHEIDop.versieInformatie"/>
  </office:meta>
</office:document-meta>
</file>