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73 Noordbroek, Verleende omgevingsvergunning (reguliere procedure) 19521462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Zuiderstraat 73, 9635 AL Noordbroek, voor het uitbreiden van de woning, 25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231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1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1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straat 73 Noordbroek, Verleende omgevingsvergunning (reguliere procedure) 19521462902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16</meta:user-defined>
    <meta:user-defined meta:name="OVERHEIDop.GmbID/DC.identifier">gmb-2024-412316</meta:user-defined>
    <meta:user-defined meta:name="OVERHEIDop.versieInformatie"/>
  </office:meta>
</office:document-meta>
</file>