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183, Hexelseweg ong. (tussen 21b en 23), 7641BA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4-00001183 voor een het bouwen van een vrijstaande woning  op locatie Hexelseweg ong. (tussen 21b en 23), 7641BA Wierden te verlengen met 6 weken.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4-00001183.</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231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1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1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83</meta:user-defined>
    <meta:user-defined meta:name="DCTERMS.abstract">Betreft: Beschikking verlenging beslistermijnop locatie Hexelseweg ong. (tussen 21b en 23), 7641BA Wierden</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Z2024-00001183, Hexelseweg ong. (tussen 21b en 23), 7641BA Wierden</meta:user-defined>
    <meta:user-defined meta:name="DCTERMS.W3CDTF/DCTERMS.available">2024-09-30</meta:user-defined>
    <meta:user-defined meta:name="DCTERMS.W3CDTF/OVERHEIDop.jaargang">2024</meta:user-defined>
    <meta:user-defined meta:name="OVERHEIDop.publicationIssue">412312</meta:user-defined>
    <meta:user-defined meta:name="OVERHEIDop.GmbID/DC.identifier">gmb-2024-412312</meta:user-defined>
    <meta:user-defined meta:name="OVERHEIDop.versieInformatie"/>
  </office:meta>
</office:document-meta>
</file>