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Gravendeel West fase 1’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7 september 2024 het bestemmingsplan ’s-Gravendeel West fase 1’ gewijzigd vast. </text:p>
            <text:p text:style-name="common-al">
            <text:span text:style-name="nadrukvet">Inhoud en doel van het bestemmingsplan </text:span>
          </text:p>
            <text:p text:style-name="common-al">Het bestemmingsplan maakt het ontwikkelen van 179 woningen in woongebied ’s-Gravendeel West fase 1’ mogelijk. Deze nieuwbouwwijk ligt ten westen van de</text:p>
            <text:p text:style-name="common-al">bestaande bebouwing van ’s-Gravendeel en ten zuiden van de Molendijk. </text:p>
            <text:p text:style-name="common-al">
            <text:span text:style-name="nadrukvet">Vastgestelde hogere waarde geluid (Wet geluidhinder)</text:span>
          </text:p>
            <text:p text:style-name="common-al">Uit akoestisch onderzoek bleek dat de geluidsbelasting op de nieuw te bouwen woningen aan de zuidkant van het plangebied niet voldoet aan de grenswaarde van 48 dB</text:p>
            <text:p text:style-name="common-al">uit de Wet geluidhinder. De overschrijding wordt veroorzaakt door het wegverkeer van de Provinciale weg N217. Het college van B&amp;W besloot op 31 oktober 2023 om hiervoor een hogere waarde geluid (53 dB) vast te stellen. </text:p>
            <text:p text:style-name="common-al">
            <text:span text:style-name="nadrukvet">Het ontwerpbestemmingsplan en het ontwerp besluit hogere waarde geluid lagen ter inzage</text:span>
          </text:p>
            <text:p text:style-name="common-al">Het ontwerpbestemmingsplan en het ontwerp besluit hogere waarde geluid lagen van donderdag 16 juni 2022 tot en met woensdag 27 juli 2022 ter inzage. Tijdens deze periode kon een ieder zienswijzen indienen. Wij ontvingen zienswijzen tegen het ontwerp bestemmingsplan. De zienswijzen gaven aanleiding om het bestemmingsplan aan te passen. Ook zijn ambtshalve wijzigingen doorgevoerd. </text:p>
            <text:p text:style-name="common-al">De wijzigingen hebben betrekking op:</text:p>
            <text:list text:style-name="id1-3-2-1-1-11">
              <text:list-item text:style-override="id1-3-2-1-1-11-1">
                <text:number>-</text:number>
                <text:p text:style-name="al">Het aanpassen van de verkeersontsluitingskeuze via de parallelweg. De verbeelding, toelichting en bijlagen (o.a. onderzoeken) zijn hierop aangepast/aangevuld.</text:p>
              </text:list-item>
              <text:list-item text:style-override="id1-3-2-1-1-11-2">
                <text:number>-</text:number>
                <text:p text:style-name="al">Het uitbreiden van de aanduiding ‘openheid’ op de verbeelding langs de kreek en (in het verlengde) aan de overzijde van het Polderlint. </text:p>
              </text:list-item>
              <text:list-item text:style-override="id1-3-2-1-1-11-3">
                <text:number>-</text:number>
                <text:p text:style-name="al">Het doorvoeren van wijzigingen van de bestemming 'Water' naar 'Groen' en vice versa in de groen/waterstructuur ten zuidwesten van de bestaande weg Atalanta.</text:p>
              </text:list-item>
              <text:list-item text:style-override="id1-3-2-1-1-11-4">
                <text:number>-</text:number>
                <text:p text:style-name="al">Het opnemen van een dubbelbestemming ‘Archeologie’ voor een gedeelte van het  plangebied. De verbeelding, regels en de toelichting zijn hierop aangepast.</text:p>
              </text:list-item>
              <text:list-item text:style-override="id1-3-2-1-1-11-5">
                <text:number>-</text:number>
                <text:p text:style-name="al">Het aanpassen van de goothoogte voor de rug aan rug woningen naar 7 meter.</text:p>
              </text:list-item>
              <text:list-item text:style-override="id1-3-2-1-1-11-6">
                <text:number>-</text:number>
                <text:p text:style-name="al">Het opnemen van een afwijkingsbevoegdheid in de regels waardoor – onder voorwaarden - voor de rug aan rug woningen een maximale goothoogte van 7,5 meter is toegestaan.</text:p>
              </text:list-item>
              <text:list-item text:style-override="id1-3-2-1-1-11-7">
                <text:number>-</text:number>
                <text:p text:style-name="al">Het toevoegen van de begrippen ‘achtererfgebied’ en ‘bebouwingsgebied’ aan de regels. </text:p>
              </text:list-item>
              <text:list-item text:style-override="id1-3-2-1-1-11-8">
                <text:number>-</text:number>
                <text:p text:style-name="al">Het opnemen van een maximale oppervlakte voor aan-en uitbouwen en bijgebouwen binnen een bebouwingsgebied.</text:p>
              </text:list-item>
              <text:list-item text:style-override="id1-3-2-1-1-11-9">
                <text:number>-</text:number>
                <text:p text:style-name="al">Het actualiseren van onderzoeken en teksten in de toelichting in verband met gewijzigd beleid dan wel regelgeving.</text:p>
              </text:list-item>
            </text:list>
            <text:p text:style-name="common-al">
            <text:span text:style-name="nadrukvet">Ter inzage</text:span>
          </text:p>
            <text:p text:style-name="common-al">Het vaststellingsbesluit, het bestemmingsplan ’s-Gravendeel West fase 1’, het besluit hogere waarde geluid (Wet geluidhinder) en alle bijlagen liggen met ingang van donderdag 3 oktober 2024 tot en met woensdag 13 november 2024 ter inzage. U kunt de stukken bekijken op de website <text:a xlink:href="http://www.ruimtelijkeplannen.nl" xlink:type="simple">www.ruimtelijkeplannen.nl</text:a> (onder plannummer: NL.IMRO.1963.BPGRwest1fase22-VG01). </text:p>
            <text:p text:style-name="common-al">Wilt u de stukken in het gemeentehuis of servicepunt inzien? Maak dan een afspraak met mevrouw A. Rotscheid van team Omgeving via telefoonnummer 088-6471228.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donderdag 3 oktober 2024 tot en met woensdag 13 november 2024 beroep indienen. Niet-belanghebbenden kunnen gedurende deze termijn alleen beroep indienen wanneer hij of zij: </text:p>
            <text:list text:style-name="id1-3-2-1-1-18">
              <text:list-item text:style-override="id1-3-2-1-1-18-1">
                <text:number>*</text:number>
                <text:p text:style-name="al">tijdig een zienswijze tegen het ontwerpbestemmingsplan indiende;</text:p>
              </text:list-item>
              <text:list-item text:style-override="id1-3-2-1-1-18-2">
                <text:number>*</text:number>
                <text:p text:style-name="al">kan aantonen dat hij of zij redelijkerwijs niet in staat is geweest om een zienswijze tegen het ontwerp bestemmingsplan en/of het ontwerp besluit hogere waarde geluid in te dienen;</text:p>
              </text:list-item>
              <text:list-item text:style-override="id1-3-2-1-1-18-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20">
              <text:list-item text:style-override="id1-3-2-1-1-20-1">
                <text:number>*</text:number>
                <text:p text:style-name="al">de naam en adres van de indiener;</text:p>
              </text:list-item>
            </text:list>
            <text:list text:style-name="id1-3-2-1-1-21">
              <text:list-item text:style-override="id1-3-2-1-1-21-1">
                <text:number>*</text:number>
                <text:p text:style-name="al">de datum waarop u de brief verzendt (de dagtekening); </text:p>
              </text:list-item>
              <text:list-item text:style-override="id1-3-2-1-1-21-2">
                <text:number>*</text:number>
                <text:p text:style-name="al">een omschrijving van het besluit waartegen het beroep is gericht; </text:p>
              </text:list-item>
              <text:list-item text:style-override="id1-3-2-1-1-21-3">
                <text:number>*</text:number>
                <text:p text:style-name="al">een kopie van het besluit; </text:p>
              </text:list-item>
              <text:list-item text:style-override="id1-3-2-1-1-21-4">
                <text:number>*</text:number>
                <text:p text:style-name="al">de reden waarom u in beroep gaat;</text:p>
              </text:list-item>
              <text:list-item text:style-override="id1-3-2-1-1-21-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en het besluit hogere waarde via een voorlopige voorziening</text:span>
          </text:p>
            <text:p text:style-name="common-al">Het bestemmingsplan en het besluit hogere waarde geluid treden een dag nadat de beroepstermijn is verstreken in werking. 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common-al">Heeft u vragen over deze bekendmaking? Neem dan contact op met mevrouw A. Rotscheid van team Omgeving via telefoonnummer 088-6471228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31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GRwest1fase22-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s-Gravendeel West fase 1’</meta:user-defined>
    <meta:user-defined meta:name="OVERHEIDop.datumEindeReactietermijn">2024-11-13</meta:user-defined>
    <meta:user-defined meta:name="OVERHEIDop.terinzageleggingBG">https://www.ruimtelijkeplannen.nl/home</meta:user-defined>
    <meta:user-defined meta:name="DCTERMS.W3CDTF/DCTERMS.available">2024-10-02</meta:user-defined>
    <meta:user-defined meta:name="DCTERMS.W3CDTF/OVERHEIDop.jaargang">2024</meta:user-defined>
    <meta:user-defined meta:name="OVERHEIDop.publicationIssue">412310</meta:user-defined>
    <meta:user-defined meta:name="OVERHEIDop.GmbID/DC.identifier">gmb-2024-412310</meta:user-defined>
    <meta:user-defined meta:name="OVERHEIDop.versieInformatie"/>
  </office:meta>
</office:document-meta>
</file>