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Definitef (vergunning voor verkoop van consumentenvuurwer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 voor verkoop van consumentenvuurwerk op 28, 30 en 31 december 2024 gemeente Zeist</text:span>
          </text:p>
            <text:p text:style-name="common-al">
            
          </text:p>
            <text:p text:style-name="common-al">
            <text:span text:style-name="nadrukvet">Locatie:</text:span> Voorheuvel 81, 3701 JD Zeist</text:p>
            <text:p text:style-name="common-al">
            <text:span text:style-name="nadrukvet">Omschrijving:</text:span>
            <text:span text:style-name="nadrukvet">Verleende vergunning voor verkoop van consumentenvuurwerk op 28, 30 en 31 december 2024 </text:span>
          </text:p>
            <text:p text:style-name="common-al">
            <text:span text:style-name="nadrukvet">Zaaknummer:</text:span> VVW-HV-2024-006770</text:p>
            <text:p text:style-name="common-al">
            <text:span text:style-name="nadrukvet">Datum besluit:</text:span> 26-09-2024</text:p>
            <text:p text:style-name="common-al">
            
          </text:p>
            <text:p text:style-name="common-al">
            <text:span text:style-name="nadrukvet">Meer informatie:</text:span> Heeft u aanvullende vragen, dan kunt u contact opnemen met de gemeente Zeist via telefoonnummer 14 030. U Kunt ook een mail sturen naar <text:a xlink:href="mailto:zeist@zeist.nl" xlink:type="simple">zeist@zeist.nl</text:a></text:p>
            <text:p text:style-name="common-al">
            
          </text:p>
            <text:p text:style-name="common-al">
            <text:span text:style-name="nadrukvet">Bezwaar maken:</text:span> Als u het niet eens bent met dit besluit, kunt u binnen zes weken na de dag van bekendmaking, daartegen bezwaar maken door een bezwaarschrift in te</text:p>
            <text:p text:style-name="last-al">dienen. Meer informatie vindt u op de site van de gemeente http://www.zeist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12307</text:span><text:line-break/><text:date style:data-style-name="dag" text:fixed="true" text:date-value="2024-09-30"/><text:line-break/><text:date style:data-style-name="jaar" text:fixed="true" text:date-value="2024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2307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2307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Gemeente/DC.creator">Zeist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Cultuur en recreatie | Organisatie en beleid</meta:user-defined>
    <meta:user-defined meta:name="OVERHEID.TaxonomieBeleidsagendaDecentraal/OVERHEID.category">Economie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VVW-HV-2024-006770</meta:user-defined>
    <dc:language>nl</dc:language>
    <meta:user-defined meta:name="OVERHEIDop.locatietype/OVERHEIDop.gebiedsmarkering">Punt</meta:user-defined>
    <meta:user-defined meta:name="DC.title">Publicatie Definitef (vergunning voor verkoop van consumentenvuurwerk)</meta:user-defined>
    <meta:user-defined meta:name="DCTERMS.W3CDTF/DCTERMS.available">2024-09-30</meta:user-defined>
    <meta:user-defined meta:name="DCTERMS.W3CDTF/OVERHEIDop.jaargang">2024</meta:user-defined>
    <meta:user-defined meta:name="OVERHEIDop.publicationIssue">412307</meta:user-defined>
    <meta:user-defined meta:name="OVERHEIDop.GmbID/DC.identifier">gmb-2024-412307</meta:user-defined>
    <meta:user-defined meta:name="OVERHEIDop.versieInformatie"/>
  </office:meta>
</office:document-meta>
</file>