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Eendenkooi 15, 2841MS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september 2024 een aanvraag om een omgevingsvergunning ontvangen. Het gaat over het plaatsen van een steiger en een damwand aan de waterkant op de locatie Eendenkooi 15, 2841MS Moordrecht. De aanvraag is geregistreerd onder kenmerk 2024-0001921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230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0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21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Eendenkooi 15, 2841MS Moordrecht</meta:user-defined>
    <meta:user-defined meta:name="DCTERMS.W3CDTF/DCTERMS.available">2024-09-30</meta:user-defined>
    <meta:user-defined meta:name="DCTERMS.W3CDTF/OVERHEIDop.jaargang">2024</meta:user-defined>
    <meta:user-defined meta:name="OVERHEIDop.publicationIssue">412300</meta:user-defined>
    <meta:user-defined meta:name="OVERHEIDop.GmbID/DC.identifier">gmb-2024-412300</meta:user-defined>
    <meta:user-defined meta:name="OVERHEIDop.versieInformatie"/>
  </office:meta>
</office:document-meta>
</file>