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nde 12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ende 12, 9636 HG, voor de aanbouw aan de zijkant van de woning, 23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3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ende 12 Zuidbroek, aanvraag 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30</meta:user-defined>
    <meta:user-defined meta:name="OVERHEIDop.GmbID/DC.identifier">gmb-2024-41230</meta:user-defined>
    <meta:user-defined meta:name="OVERHEIDop.versieInformatie"/>
  </office:meta>
</office:document-meta>
</file>