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pokentocht Venhof op 25 oktober 2024 van 18.30 uur tot 23.00 uur aan Stal Venhof en wandelgebied (honden losloopgebied Meinweg)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Stal Venhof en wandelgebied (honden losloopgebied Meinweg) / Roerdalen / verzonden 19 september 2024 / het organiseren en houden van een spokentocht Venhof op 25 oktober 2024 van 18.30 uur tot 23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229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spokentocht Venhof op 25 oktober 2024 van 18.30 uur tot 23.00 uur aan Stal Venhof en wandelgebied (honden losloopgebied Meinweg) te Herkenbosch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299</meta:user-defined>
    <meta:user-defined meta:name="OVERHEIDop.GmbID/DC.identifier">gmb-2024-412299</meta:user-defined>
    <meta:user-defined meta:name="OVERHEIDop.versieInformatie"/>
  </office:meta>
</office:document-meta>
</file>