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an een parkeerverbod tussen 22:00 uur en 6:00 uur op het parkeerterrein aan de Marconiweg tegenover de Archimedes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1 WVW 1994 kunnen de krachtens deze wet vastgestelde regels strekken tot: </text:p>
            <text:p text:style-name="common-al">het in stand houden van de weg en het waarborgen van de bruikbaarheid daarvan;</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De parkeerplaats aan de Marconiweg tegenover de Archimedesstraat in het industriegebied Dordtse Kil I is bedoeld voor medewerkers van de omliggende bedrijven. Op dit moment wordt de parkeerplaats veel gebruikt door autobedrijven om hun auto's voor de verkoop te stallen. Dit resulteert erin dat veel medewerkers hun auto niet meer in de omgeving van het bedrijf waar zij werken, kunnen parkeren. </text:p>
            <text:p text:style-name="common-al">De gemeente wil samen met het Havenbedrijf voorkomen dat autobedrijven deze openbare parkeerplaats gebruiken als een opslag voor verkoopauto's. </text:p>
            <text:p text:style-name="common-al">Door het instellen van een parkeerverbod tussen 22:00 tot 6:00 uur wordt het lastiger om auto's te stallen. Dit komt de parkeerruimte voor personeel van de omliggende bedrijven ten goede.</text:p>
            <text:p text:style-name="common-al"/>
            <text:p text:style-name="common-al">Op basis van bovenstaande overwegingen en met inachtneming van: </text:p>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 </text:p>
            <text:p text:style-name="common-al"/>
            <text:p text:style-name="common-al">
            <text:span text:style-name="nadrukvet">Besluit het college van burgemeester en wethouders van Dordrecht:</text:span>
          </text:p>
            <text:p text:style-name="common-al">door het plaatsen van een onderbord met de tekst "van ma t/m zo 22:00 t/m 6:00 uur verboden" onder het verkeersbord model E4 van bijlage 1 van het RVV 1990 op het parkeerterrein aan de Marconiweg ter hoogte van de Archimedesstraat het nachtelijk parkeren en stallen van auto's tegen te gaan.</text:p>
            <text:p text:style-name="common-al"/>
            <text:p text:style-name="common-al">Het college van burgemeester en wethouders </text:p>
            <text:p text:style-name="common-al">namens dezen,</text:p>
            <text:p text:style-name="common-al"/>
            <text:p text:style-name="common-al">de heer J. Booij</text:p>
            <text:p text:style-name="common-al">Clustermanager<text:span text:style-name="nadrukvet"/></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het een verzoek om voorlopige voorziening brengt de Rechtbank een bedrag aa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228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8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8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Instellen parkeerverbod tussen 22.00 en 6.00 uur - Marconiweg/Archimedes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098724 </meta:user-defined>
    <meta:user-defined meta:name="OVERHEIDop.verkeersbordcode">N.v.t.</meta:user-defined>
    <dc:language>nl</dc:language>
    <meta:user-defined meta:name="OVERHEIDop.locatietype/OVERHEIDop.gebiedsmarkering">Weg</meta:user-defined>
    <meta:user-defined meta:name="DC.title">Instellen van een parkeerverbod tussen 22:00 uur en 6:00 uur op het parkeerterrein aan de Marconiweg tegenover de Archimedesstraat</meta:user-defined>
    <meta:user-defined meta:name="DCTERMS.W3CDTF/DCTERMS.available">2024-10-02</meta:user-defined>
    <meta:user-defined meta:name="OVERHEIDop.externeBijlage">Situatietekening - locatie verkeersbord |exb-2024-37354</meta:user-defined>
    <meta:user-defined meta:name="DCTERMS.W3CDTF/OVERHEIDop.jaargang">2024</meta:user-defined>
    <meta:user-defined meta:name="OVERHEIDop.publicationIssue">412288</meta:user-defined>
    <meta:user-defined meta:name="OVERHEIDop.GmbID/DC.identifier">gmb-2024-412288</meta:user-defined>
    <meta:user-defined meta:name="OVERHEIDop.versieInformatie"/>
  </office:meta>
</office:document-meta>
</file>