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 Paaptilsterweg 10, 9982 X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4 een aanvraag ontvangen voor het verbouwen van het hotel op de locatie  Paaptilsterweg 10, 9982 X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28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34</meta:user-defined>
    <meta:user-defined meta:name="DCTERMS.abstract">het verbouwen van het hotel,  Paaptilsterweg 10, 9982 XR Uithuizermeeden (25 september 2024)</meta:user-defined>
    <dc:language>nl</dc:language>
    <meta:user-defined meta:name="OVERHEIDop.locatietype/OVERHEIDop.gebiedsmarkering">Vlak</meta:user-defined>
    <meta:user-defined meta:name="DC.title">Ontvangst aanvraag omgevingsvergunning,  Paaptilsterweg 10, 9982 XR Uithuizermee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85</meta:user-defined>
    <meta:user-defined meta:name="OVERHEIDop.GmbID/DC.identifier">gmb-2024-412285</meta:user-defined>
    <meta:user-defined meta:name="OVERHEIDop.versieInformatie"/>
  </office:meta>
</office:document-meta>
</file>