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parkeerstrook voor de woning van 17 september tot 11 oktober 2024 aan Mijnliefflaan 8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op de openbare parkeerstrook voor de woning aan de Mijnliefflaan 8 in Herwijnen van 17 september tot 11 oktober 2024. (verzonden op 24 sept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228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8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8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parkeerstrook voor de woning van 17 september tot 11 oktober 2024 aan Mijnliefflaan 8 te Herwijnen</meta:user-defined>
    <meta:user-defined meta:name="DCTERMS.W3CDTF/DCTERMS.available">2024-10-01</meta:user-defined>
    <meta:user-defined meta:name="DCTERMS.W3CDTF/OVERHEIDop.jaargang">2024</meta:user-defined>
    <meta:user-defined meta:name="OVERHEIDop.publicationIssue">412284</meta:user-defined>
    <meta:user-defined meta:name="OVERHEIDop.GmbID/DC.identifier">gmb-2024-412284</meta:user-defined>
    <meta:user-defined meta:name="OVERHEIDop.versieInformatie"/>
  </office:meta>
</office:document-meta>
</file>