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valwater lozen op of in de bodem, Piet Paaltjenspad 5 2333Z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1302</text:p>
            <text:p text:style-name="common-al">
            <text:span text:style-name="nadrukvet">Ingekomen:</text:span> 25-09-2024</text:p>
            <text:p text:style-name="common-al">
            <text:span text:style-name="nadrukvet">Locatie:</text:span> Piet Paaltjenspad 5 2333Z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1302" xlink:type="simple">publicatiesomgevingsvergunningen@leiden.nl</text:a> de volgende gegevens:</text:p>
            <text:p text:style-name="common-al">-het kenmerk van de aanvraag: Z/24/37413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28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1302</meta:user-defined>
    <meta:user-defined meta:name="DCTERMS.abstract">afvalwater lozen op of i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valwater lozen op of in de bodem, Piet Paaltjenspad 5 2333ZH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5029_Samenvatting|exb-2024-37353</meta:user-defined>
    <meta:user-defined meta:name="OVERHEIDop.publicationIssue">412280</meta:user-defined>
    <meta:user-defined meta:name="OVERHEIDop.GmbID/DC.identifier">gmb-2024-412280</meta:user-defined>
    <meta:user-defined meta:name="OVERHEIDop.versieInformatie"/>
  </office:meta>
</office:document-meta>
</file>