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Das Meterse Oktoberfest op 12 oktober 2024 in- en achter op het terrein van het Dorpshuis Meteren aan Achtersteweg 17 te Me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Das Meterse Oktoberfest op 12 oktober 2024 van 20.30 tot 01.00 uur in- en achter op het terrein van het Dorpshuis Meteren, Achtersteweg 17 in Meteren. Voor dit evenement is ook een ontheffing voor het tijdelijk schenken van alcohol verleend. (verzonden op 24 september 2024)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12274</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274</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274</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Das Meterse Oktoberfest op 12 oktober 2024 in- en achter op het terrein van het Dorpshuis Meteren aan Achtersteweg 17 te Meteren</meta:user-defined>
    <meta:user-defined meta:name="DCTERMS.W3CDTF/DCTERMS.available">2024-10-01</meta:user-defined>
    <meta:user-defined meta:name="DCTERMS.W3CDTF/OVERHEIDop.jaargang">2024</meta:user-defined>
    <meta:user-defined meta:name="OVERHEIDop.publicationIssue">412274</meta:user-defined>
    <meta:user-defined meta:name="OVERHEIDop.GmbID/DC.identifier">gmb-2024-412274</meta:user-defined>
    <meta:user-defined meta:name="OVERHEIDop.versieInformatie"/>
  </office:meta>
</office:document-meta>
</file>