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erduurzamen woningen Prinsenbeek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4 september 2024 de Wijziging van de Subsidieregeling Verduurzamen woningen Prinsenbeek 2024-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1 oktober 2024. </text:p>
            <text:p text:style-name="al"/>
            <text:p text:style-name="al">
            <text:span text:style-name="nadrukvet">Rechtsmiddelen</text:span>
          </text:p>
            <text:p text:style-name="al">Tegen de Wijziging van de Subsidieregeling Verduurzamen woningen Prinsenbeek 2024-2025 is geen bezwaar of beroep mogelijk. </text:p>
            <text:p text:style-name="al"/>
            <text:p text:style-name="al">
            <text:span text:style-name="nadrukvet">Tekst van de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Subsidieregeling Verduurzamen woningen Prinsenbeek 2024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Intitulé, onder tekst subsidieregeling, wordt gewijzigd en komt te luiden:</text:span>
          </text:p>
            <text:p text:style-name="al">Burgemeester en wethouders van de gemeente Breda;</text:p>
            <text:p text:style-name="al">gelet op de Algemene wet bestuursrecht en de Algemene subsidieverordening Breda 2025 en de Algemene subsidieverordening Breda 2017;</text:p>
            <text:p text:style-name="al">besluit vast te stellen de volgende nadere regels:</text:p>
            <text:p text:style-name="al">Subsidieregeling verduurzamen woningen Prinsenbeek 2024 – 2025</text:p>
            <text:p text:style-name="al"/>
            <text:p text:style-name="al">
            <text:span text:style-name="nadrukvet">Artikel 2 Betekenissen, de definitie van Subsidieverordening wordt gewijzigd en komt te luiden:</text:span>
          </text:p>
            <text:list text:style-name="id1-3-2-2-1-9">
              <text:list-item text:style-override="id1-3-2-2-1-9-1">
                <text:number>-</text:number>
                <text:p text:style-name="al">Subsidieverordening: de Algemene Subsidieverordening Breda 2025 voor zover het betreft activiteiten vanaf 1 januari 2025 en de Algemene Subsidieverordening Breda 2017 voor zover het betreft activiteiten tot en met 31 december 2024;</text:p>
              </text:list-item>
            </text:list>
            <text:p text:style-name="al">
            <text:span text:style-name="nadrukvet">Artikel 5 lid 3 wordt gewijzigd en komt als volgt te luiden:</text:span>
          </text:p>
            <text:p text:style-name="al">
            <text:span text:style-name="nadrukvet">Artikel 5 Voorwaarden</text:span>
          </text:p>
            <text:list text:style-name="id1-3-2-2-1-12">
              <text:list-item text:style-override="id1-3-2-2-1-12-1">
                <text:number>3.</text:number>
                <text:p text:style-name="al">De werkzaamheden worden uitgevoerd tussen 1 oktober 2024 en 31 december 2027.</text:p>
              </text:list-item>
            </text:list>
            <text:p text:style-name="al">
            <text:span text:style-name="nadrukvet">Artikel 15 lid 1 wordt gewijzigd en komt als volgt te luiden:</text:span>
          </text:p>
            <text:p text:style-name="al">
            <text:span text:style-name="nadrukvet">Artikel 15 Inwerkingtreding subsidieregeling</text:span>
          </text:p>
            <text:list text:style-name="id1-3-2-2-1-15">
              <text:list-item text:style-override="id1-3-2-2-1-15-1">
                <text:number>1.</text:number>
                <text:p text:style-name="al">Deze subsidieregeling geldt van 1 oktober 2024 tot en met 31 december 2025. </text:p>
              </text:list-item>
            </text:list>
            <text:p text:style-name="al">
            <text:span text:style-name="nadrukvet">Artikel 15 lid 2 wordt gewijzigd en komt als volgt te luiden:</text:span>
          </text:p>
            <text:p text:style-name="al">
            <text:span text:style-name="nadrukvet">Artikel 15 Inwerkingtreding subsidieregeling</text:span>
          </text:p>
            <text:list text:style-name="id1-3-2-2-1-18">
              <text:list-item text:style-override="id1-3-2-2-1-18-1">
                <text:number>2.</text:number>
                <text:p text:style-name="al">na 31 december 2025 blijft deze regeling van toepassing voor aanvragen die onder deze subsidieregeling vallen.</text:p>
              </text:list-item>
            </text:list>
            <text:p text:style-name="al">Deze wijziging treedt in werking met ingang van 1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4 september 2024.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26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4843875</meta:user-defined>
    <dc:language>nl</dc:language>
    <meta:user-defined meta:name="OVERHEIDop.locatietype/OVERHEIDop.gebiedsmarkering">Gemeente</meta:user-defined>
    <meta:user-defined meta:name="DC.title">Wijziging van de Subsidieregeling Verduurzamen woningen Prinsenbeek 2024-202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67</meta:user-defined>
    <meta:user-defined meta:name="OVERHEIDop.GmbID/DC.identifier">gmb-2024-412267</meta:user-defined>
    <meta:user-defined meta:name="OVERHEIDop.versieInformatie"/>
  </office:meta>
</office:document-meta>
</file>