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Dorpsstraat 102, 6252 NE Eckelrade, kadastraal bekend als MGT02-N-3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MGT02-N-378, </text:span>plaatselijk bekend als Dorpsstraat 102, 6252 NE Eckelrade (datum verzending: 24 september 2024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kunt u digitaal opvragen via het KlantContactCentrum telefoonnummer 043-458 8488 of via het e-mailadres vvth@eijsden-margraten.nl.</text:p>
            <text:p text:style-name="common-al"> </text:p>
            <text:p text:style-name="common-al">
            <text:span text:style-name="nadrukvet">Eijsden-Margraten, 26 september 2024</text:span>
          </text:p>
            <text:p text:style-name="common-al"> Burgemeester en wethouders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265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65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4/200270</meta:user-defined>
    <meta:user-defined meta:name="DCTERMS.abstract">Permanente Stookontheffing - MGT02-N-378</meta:user-defined>
    <dc:language>nl</dc:language>
    <meta:user-defined meta:name="OVERHEIDop.locatietype/OVERHEIDop.gebiedsmarkering">Adres</meta:user-defined>
    <meta:user-defined meta:name="DC.title">Verleende permanente ontheffing stoken vuur in openlucht, Dorpsstraat 102, 6252 NE Eckelrade, kadastraal bekend als MGT02-N-378.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65</meta:user-defined>
    <meta:user-defined meta:name="OVERHEIDop.GmbID/DC.identifier">gmb-2024-412265</meta:user-defined>
    <meta:user-defined meta:name="OVERHEIDop.versieInformatie"/>
  </office:meta>
</office:document-meta>
</file>