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taal verbouwen van een woning aan Nassaulaan 63 3743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9-2024 een aanvraag voor een omgevingsvergunning ontvangen. De vergunning is aangevraagd voor het totaal verbouwen van een woning aan Nassaulaan 63 3743CB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24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4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4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611</meta:user-defined>
    <meta:user-defined meta:name="DCTERMS.abstract">het totaal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taal verbouwen van een woning aan Nassaulaan 63 3743CB Baar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48</meta:user-defined>
    <meta:user-defined meta:name="OVERHEIDop.GmbID/DC.identifier">gmb-2024-412248</meta:user-defined>
    <meta:user-defined meta:name="OVERHEIDop.versieInformatie"/>
  </office:meta>
</office:document-meta>
</file>