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de Jongestraat 20 2014XZ Haarlem, 0392-2024-0008912, het afwijken van het bestemmingsplan voor een dak uitbreiding van de originele kap, ontvangen op 23-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2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8912</meta:user-defined>
    <meta:user-defined meta:name="DCTERMS.abstract">het afwijken van het bestemmingsplan voor een dak uitbreiding van de originele 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driaan de Jongestraat 20 2014XZ Haarlem, 0392-2024-0008912, het afwijken van het bestemmingsplan voor een dak uitbreiding van de originele kap, ontvangen op 23-01-2024</meta:user-defined>
    <meta:user-defined meta:name="DCTERMS.W3CDTF/DCTERMS.available">2024-01-25</meta:user-defined>
    <meta:user-defined meta:name="DCTERMS.W3CDTF/OVERHEIDop.jaargang">2024</meta:user-defined>
    <meta:user-defined meta:name="OVERHEIDop.publicationIssue">41224</meta:user-defined>
    <meta:user-defined meta:name="OVERHEIDop.GmbID/DC.identifier">gmb-2024-41224</meta:user-defined>
    <meta:user-defined meta:name="OVERHEIDop.versieInformatie"/>
  </office:meta>
</office:document-meta>
</file>