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oertuig Spaans kente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hebben op 26 september 2024 een last onder bestuursdwang opgelegd aan de eigenaar/ rechthebbende van een voertuig/ autowrak aan de Bongerd in Meijel. Het besluit is geregistreerd onder zaaknummer Z2024-00003941. </text:p>
            <text:p text:style-name="common-al"/>
            <text:p text:style-name="common-al">Het voertuig is een donkergekleurde Renault Scenic. Het voertuig heeft een Spaans kenteken. De eigenaar/ rechthebbende van het voertuig kan daarom niet worden achterhaald. Wij roepen de eigenaar/ rechthebbende van het voertuig op deze voor 11 oktober 2024 om 17.00 uur te verwijderen en verwijderd te houden. Als het voertuig voor genoemde datum/ tijdstip niet is verwijderd, passen wij bestuursdwang toe. Dit houdt in dat wij het voertuig – op kosten van de eigenaar/ rechthebbende – zullen (laten) verwijderen, over (laten) brengen en in bewaring (laten) stellen. Na betaling van de kosten verbonden aan het verwijderen, overbrengen en bewaren, kan de eigenaar/ rechthebbende het voertuig terugkrijgen, mits het voertuig binnen 8 weken na in bewaring stelling wordt opgehaald.</text:p>
            <text:p text:style-name="common-al"/>
            <text:p text:style-name="common-al">
            <text:span text:style-name="nadrukvet">Meer informatie?</text:span>
          </text:p>
            <text:p text:style-name="common-al">Voor verdere informatie over dit besluit kunt u contact opnemen met de medewerkers Front-Office van team Vergunningen, Toezicht, Handhaving en Veiligheid. E-mailadres: <text:a xlink:href="mailto:info@peelenmaas.nl" xlink:type="simple">info@peelenmaas.nl</text:a> of telefoonnummer: 077-306 66 66.</text:p>
            <text:p text:style-name="common-al"/>
            <text:p text:style-name="common-al">
            <text:span text:style-name="nadrukvet">Bent u het niet eens met dit besluit?</text:span>
          </text:p>
            <text:p text:style-name="common-al">Als belanghebbende kunt u bezwaar maken. In dat geval adviseren wij u om eerst telefonisch contact met ons op te nemen. We nemen dan samen met u het besluit door. Als we er niet uitkomen, kunt u een gemotiveerd en ondertekend bezwaarschrift sturen naar het college van burgemeester en wethouders van Peel en Maas. De termijn voor het indienen van een bezwaarschrift start op 27 september 2024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6 september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223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3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3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Last onder bestuursdwang voertuig Spaans kenteken</meta:user-defined>
    <meta:user-defined meta:name="DCTERMS.W3CDTF/DCTERMS.available">2024-09-30</meta:user-defined>
    <meta:user-defined meta:name="DCTERMS.W3CDTF/OVERHEIDop.jaargang">2024</meta:user-defined>
    <meta:user-defined meta:name="OVERHEIDop.publicationIssue">412233</meta:user-defined>
    <meta:user-defined meta:name="OVERHEIDop.GmbID/DC.identifier">gmb-2024-412233</meta:user-defined>
    <meta:user-defined meta:name="OVERHEIDop.versieInformatie"/>
  </office:meta>
</office:document-meta>
</file>