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woning (2-onder-1-kap) plan “Bouwen &amp; Wonen op Droppers” kavel 11, Meerdink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ingediend voor het bouwen van de helft van een twee-aaneen woning plan “Bouwen &amp; Wonen op Droppers”.</text:span>
          </text:p>
            <text:p text:style-name="common-al">De gemeente Winterswijk heeft per 26 september 2024 een omgevingsvergunning verleend. De gemeente Winterswijk geeft hiermee toestemmingingediend voor het bouwen van de helft van een twee-aaneen woning plan “Bouwen &amp; Wonen op Droppers”.</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nov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223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3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3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7</meta:user-defined>
    <meta:user-defined meta:name="DCTERMS.abstract">Betreft: beschikking op aanvraag op locatie Meerdinkweg</meta:user-defined>
    <dc:language>nl</dc:language>
    <meta:user-defined meta:name="OVERHEIDop.locatietype/OVERHEIDop.gebiedsmarkering">Vlak</meta:user-defined>
    <meta:user-defined meta:name="DC.title">Kennisgeving besluit op Bouwen woning (2-onder-1-kap) plan “Bouwen &amp; Wonen op Droppers” kavel 11, Meerdinkweg</meta:user-defined>
    <meta:user-defined meta:name="DCTERMS.W3CDTF/DCTERMS.available">2024-09-30</meta:user-defined>
    <meta:user-defined meta:name="DCTERMS.W3CDTF/OVERHEIDop.jaargang">2024</meta:user-defined>
    <meta:user-defined meta:name="OVERHEIDop.publicationIssue">412232</meta:user-defined>
    <meta:user-defined meta:name="OVERHEIDop.GmbID/DC.identifier">gmb-2024-412232</meta:user-defined>
    <meta:user-defined meta:name="OVERHEIDop.versieInformatie"/>
  </office:meta>
</office:document-meta>
</file>