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Merwedestraat ter hoogte van huisnummer 18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Merwedestraat ter hoogte van huisnummer 187.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Besluit</text:p>
            <text:p text:style-name="common-al">- Aanwijzen van een gehandicaptenparkeerplaats op kenteken op de Merwedestraat ter hoogte van huisnummer 187 door het plaatsen van verkeersbord E6 van bijlage 1 van het RVV 1990;</text:p>
            <text:p text:style-name="common-al">- aanbrengen van een onderbord OB309 waarop het kenteken staat waardoor het alleen mogelijk is </text:p>
            <text:p text:style-name="common-al">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text:span text:style-name="nadrukvet"/></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22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2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2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Merwed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90600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Merwedestraat ter hoogte van huisnummer 187</meta:user-defined>
    <meta:user-defined meta:name="DCTERMS.W3CDTF/DCTERMS.available">2024-10-02</meta:user-defined>
    <meta:user-defined meta:name="DCTERMS.W3CDTF/OVERHEIDop.jaargang">2024</meta:user-defined>
    <meta:user-defined meta:name="OVERHEIDop.publicationIssue">412226</meta:user-defined>
    <meta:user-defined meta:name="OVERHEIDop.GmbID/DC.identifier">gmb-2024-412226</meta:user-defined>
    <meta:user-defined meta:name="OVERHEIDop.versieInformatie"/>
  </office:meta>
</office:document-meta>
</file>