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senbekestraat 36, 2581 TV 's-Gravenhage, Van Wesenbekestraat 34, 2581 T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1 woning en het maken van constructieve doorbraken</text:p>
            <text:p text:style-name="common-al"/>
            <text:p text:style-name="common-al">Ons kenmerk: VTH2024-1156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senbekestraat 36, 2581 TV 's-Gravenhage, Van Wesenbekestraat 34, 2581 T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9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222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22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1569</meta:user-defined>
    <meta:user-defined meta:name="DCTERMS.abstract">het veranderen van de panden tot 1 woning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Wesenbekestraat 36, 2581 TV 's-Gravenhage, Van Wesenbekestraat 34, 2581 TV 's-Gravenhag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222</meta:user-defined>
    <meta:user-defined meta:name="OVERHEIDop.GmbID/DC.identifier">gmb-2024-412222</meta:user-defined>
    <meta:user-defined meta:name="OVERHEIDop.versieInformatie"/>
  </office:meta>
</office:document-meta>
</file>