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R.A. Colin, geboortedatum 06-08-1974</text:p>
              </text:list-item>
              <text:list-item text:style-override="id1-3-2-2-1-14-2">
                <text:number>•</text:number>
                <text:p text:style-name="al">D.B. Hadgu, geboortedatum 30-03-2001</text:p>
              </text:list-item>
              <text:list-item text:style-override="id1-3-2-2-1-14-3">
                <text:number>•</text:number>
                <text:p text:style-name="al">F. Ndizeye, geboortedatum 16-04-1994</text:p>
              </text:list-item>
              <text:list-item text:style-override="id1-3-2-2-1-14-4">
                <text:number>•</text:number>
                <text:p text:style-name="al">R.C.A.G.P. van Meel, geboortedatum 19-04-1999</text:p>
              </text:list-item>
              <text:list-item text:style-override="id1-3-2-2-1-14-5">
                <text:number>•</text:number>
                <text:p text:style-name="al">M. Vasile, geboortedatum 28-08-1992</text:p>
              </text:list-item>
              <text:list-item text:style-override="id1-3-2-2-1-14-6">
                <text:number>•</text:number>
                <text:p text:style-name="al">V. Faria Robalo, geboortedatum 16-04-1978</text:p>
              </text:list-item>
              <text:list-item text:style-override="id1-3-2-2-1-14-7">
                <text:number>•</text:number>
                <text:p text:style-name="al">Daher Ahmed Hassan, geboortedatum 09-01-1991</text:p>
              </text:list-item>
              <text:list-item text:style-override="id1-3-2-2-1-14-8">
                <text:number>•</text:number>
                <text:p text:style-name="al">N. Borgognoni, geboortedatum 15-03-2000</text:p>
              </text:list-item>
              <text:list-item text:style-override="id1-3-2-2-1-14-9">
                <text:number>•</text:number>
                <text:p text:style-name="al">K. Mikielski, geboortedatum 29-12-1998</text:p>
              </text:list-item>
              <text:list-item text:style-override="id1-3-2-2-1-14-10">
                <text:number>•</text:number>
                <text:p text:style-name="al">P. Kirubaharan, geboortedatum 17-01-1999</text:p>
              </text:list-item>
              <text:list-item text:style-override="id1-3-2-2-1-14-11">
                <text:number>•</text:number>
                <text:p text:style-name="al">P. Janeczek, geboortedatum 04-03-1991</text:p>
              </text:list-item>
              <text:list-item text:style-override="id1-3-2-2-1-14-12">
                <text:number>•</text:number>
                <text:p text:style-name="al">B.J. Ochmann, geboortedatum 05-08-1996</text:p>
              </text:list-item>
              <text:list-item text:style-override="id1-3-2-2-1-14-13">
                <text:number>•</text:number>
                <text:p text:style-name="al">Y. Hrybchenko, geboortedatum 31-10-1984</text:p>
              </text:list-item>
              <text:list-item text:style-override="id1-3-2-2-1-14-14">
                <text:number>•</text:number>
                <text:p text:style-name="al">Y. Azaoum Taouil, geboortedatum 08-06-1994</text:p>
              </text:list-item>
              <text:list-item text:style-override="id1-3-2-2-1-14-15">
                <text:number>•</text:number>
                <text:p text:style-name="al">J. Gomes Sotana, geboortedatum 19-12-1997</text:p>
              </text:list-item>
              <text:list-item text:style-override="id1-3-2-2-1-14-16">
                <text:number>•</text:number>
                <text:p text:style-name="al">J.P.E. Brouwers, geboortedatum 04-04-1986</text:p>
              </text:list-item>
              <text:list-item text:style-override="id1-3-2-2-1-14-17">
                <text:number>•</text:number>
                <text:p text:style-name="al">D.I. Ganu, geboortedatum 05-07-1991</text:p>
              </text:list-item>
              <text:list-item text:style-override="id1-3-2-2-1-14-18">
                <text:number>•</text:number>
                <text:p text:style-name="al">T. Ouotmani, geboortedatum 29-11-1997</text:p>
              </text:list-item>
              <text:list-item text:style-override="id1-3-2-2-1-14-19">
                <text:number>•</text:number>
                <text:p text:style-name="al">A. Suufi, geboortedatum 14-01-1955</text:p>
              </text:list-item>
              <text:list-item text:style-override="id1-3-2-2-1-14-20">
                <text:number>•</text:number>
                <text:p text:style-name="al">P. Orazov, geboortedatum 17-06-1998</text:p>
              </text:list-item>
              <text:list-item text:style-override="id1-3-2-2-1-14-21">
                <text:number>•</text:number>
                <text:p text:style-name="al">T.B. Niesłuchowski, geboortedatum 23-09-1983</text:p>
              </text:list-item>
              <text:list-item text:style-override="id1-3-2-2-1-14-22">
                <text:number>•</text:number>
                <text:p text:style-name="al">P. Grodzki, geboortedatum 07-02-1995</text:p>
              </text:list-item>
              <text:list-item text:style-override="id1-3-2-2-1-14-23">
                <text:number>•</text:number>
                <text:p text:style-name="al">O. Abbas, geboortedatum 13-08-2001</text:p>
              </text:list-item>
              <text:list-item text:style-override="id1-3-2-2-1-14-24">
                <text:number>•</text:number>
                <text:p text:style-name="al">D. Daņiļenko, geboortedatum 01-01-1998</text:p>
              </text:list-item>
              <text:list-item text:style-override="id1-3-2-2-1-14-25">
                <text:number>•</text:number>
                <text:p text:style-name="al">S.M. Boukili, geboortedatum 14-09-2002</text:p>
              </text:list-item>
              <text:list-item text:style-override="id1-3-2-2-1-14-26">
                <text:number>•</text:number>
                <text:p text:style-name="al">D. Smyrna, geboortedatum 08-05-2007</text:p>
              </text:list-item>
              <text:list-item text:style-override="id1-3-2-2-1-14-27">
                <text:number>•</text:number>
                <text:p text:style-name="al">C.M. Mihaly, geboortedatum 30-09-1995</text:p>
              </text:list-item>
              <text:list-item text:style-override="id1-3-2-2-1-14-28">
                <text:number>•</text:number>
                <text:p text:style-name="al">A.R. Luchowski, geboortedatum 19-12-1995</text:p>
              </text:list-item>
              <text:list-item text:style-override="id1-3-2-2-1-14-29">
                <text:number>•</text:number>
                <text:p text:style-name="al">S. Ahmed, geboortedatum 18-05-1987</text:p>
              </text:list-item>
              <text:list-item text:style-override="id1-3-2-2-1-14-30">
                <text:number>•</text:number>
                <text:p text:style-name="al">A. Argente Manzur, geboortedatum 18-11-2000</text:p>
              </text:list-item>
              <text:list-item text:style-override="id1-3-2-2-1-14-31">
                <text:number>•</text:number>
                <text:p text:style-name="al">S.L. Mitrea, geboortedatum 31-08-2000</text:p>
              </text:list-item>
              <text:list-item text:style-override="id1-3-2-2-1-14-32">
                <text:number>•</text:number>
                <text:p text:style-name="al">R. Zakrzewski, geboortedatum 20-09-2002</text:p>
              </text:list-item>
              <text:list-item text:style-override="id1-3-2-2-1-14-33">
                <text:number>•</text:number>
                <text:p text:style-name="al">K. Moldovan, geboortedatum 16-01-1990</text:p>
              </text:list-item>
              <text:list-item text:style-override="id1-3-2-2-1-14-34">
                <text:number>•</text:number>
                <text:p text:style-name="al">R.I. Macidłowski, geboortedatum 31-01-1997</text:p>
              </text:list-item>
              <text:list-item text:style-override="id1-3-2-2-1-14-35">
                <text:number>•</text:number>
                <text:p text:style-name="al">F. Razmeriţa, geboortedatum 13-02-2001</text:p>
              </text:list-item>
              <text:list-item text:style-override="id1-3-2-2-1-14-36">
                <text:number>•</text:number>
                <text:p text:style-name="al">A. Cascone, geboortedatum 09-01-1998</text:p>
              </text:list-item>
              <text:list-item text:style-override="id1-3-2-2-1-14-37">
                <text:number>•</text:number>
                <text:p text:style-name="al">S. Uçar, geboortedatum 27-10-1994</text:p>
              </text:list-item>
              <text:list-item text:style-override="id1-3-2-2-1-14-38">
                <text:number>•</text:number>
                <text:p text:style-name="al">S.E.C. de Leij, geboortedatum 15-06-1997</text:p>
              </text:list-item>
              <text:list-item text:style-override="id1-3-2-2-1-14-39">
                <text:number>•</text:number>
                <text:p text:style-name="al">V. Goncharova, geboortedatum 02-03-2000</text:p>
              </text:list-item>
              <text:list-item text:style-override="id1-3-2-2-1-14-40">
                <text:number>•</text:number>
                <text:p text:style-name="al">N. Kızıldağ, geboortedatum 28-10-2004</text:p>
              </text:list-item>
              <text:list-item text:style-override="id1-3-2-2-1-14-41">
                <text:number>•</text:number>
                <text:p text:style-name="al">G. Power, geboortedatum 26-09-1993</text:p>
              </text:list-item>
              <text:list-item text:style-override="id1-3-2-2-1-14-42">
                <text:number>•</text:number>
                <text:p text:style-name="al">V. Mihaly, geboortedatum 20-01-1996</text:p>
              </text:list-item>
              <text:list-item text:style-override="id1-3-2-2-1-14-43">
                <text:number>•</text:number>
                <text:p text:style-name="al">C. Wiinsch Pereira, geboortedatum 15-09-2000</text:p>
              </text:list-item>
              <text:list-item text:style-override="id1-3-2-2-1-14-44">
                <text:number>•</text:number>
                <text:p text:style-name="al">F. Şahin, geboortedatum 17-01-1973</text:p>
              </text:list-item>
              <text:list-item text:style-override="id1-3-2-2-1-14-45">
                <text:number>•</text:number>
                <text:p text:style-name="al">D.C. Mannes, geboortedatum 04-01-1969</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221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1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1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4-09-30</meta:user-defined>
    <meta:user-defined meta:name="DCTERMS.W3CDTF/OVERHEIDop.jaargang">2024</meta:user-defined>
    <meta:user-defined meta:name="OVERHEIDop.publicationIssue">412218</meta:user-defined>
    <meta:user-defined meta:name="OVERHEIDop.GmbID/DC.identifier">gmb-2024-412218</meta:user-defined>
    <meta:user-defined meta:name="OVERHEIDop.versieInformatie"/>
  </office:meta>
</office:document-meta>
</file>