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Kerkstraat 122, 5411CM Zeeland</text:p>
      <text:section text:name="zakelijke-mededeling_id1-3-2" text:style-name="zakelijke-mededeling">
        <text:section text:name="zakelijke-mededeling-tekst_id1-3-2-1" text:style-name="zakelijke-mededeling-tekst">
          <text:section text:name="tekst_id1-3-2-1-1" text:style-name="tekst">
            <text:p text:style-name="common-al">De gemeente heeft op 26-09-2024 een besluit genomen op de aanvraag voor een omgevingsvergunning met zaaknummer <text:span text:style-name="nadrukvet">44985-2024</text:span>.</text:p>
            <text:p text:style-name="common-al">De zaak betreft locatie Kerkstraat 122, 5411CM Zeeland en heeft de omschrijving het "uitvoeren van restauratiewerkzaamheden aan de Coppensmolen (Rijksmonument, Omgevingsplan en technisch)". De vergunning is verleend.</text:p>
            <text:p text:style-name="common-al">Het besluit betreft de volgende onderdelen: Bouwen, Omgevingsplan activiteit (OPA) (OW), Rijksmonument.</text:p>
            <text:p text:style-name="common-al">Het besluit is verzonden op: 26-09-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12212</text:span><text:line-break/><text:date style:data-style-name="dag" text:fixed="true" text:date-value="2024-09-30"/><text:line-break/><text:date style:data-style-name="jaar" text:fixed="true" text:date-value="2024-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12</text:span><text:date style:data-style-name="nicedate" text:fixed="true" text:date-value="2024-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2212</text:span><text:date style:data-style-name="nicedate" text:fixed="true" text:date-value="2024-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91ESUITE449852024</meta:user-defined>
    <meta:user-defined meta:name="DCTERMS.abstract">uitvoeren van restauratiewerkzaamheden aan de Coppensmolen (Rijksmonumen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Besluit aanvraag omgevingsvergunning Kerkstraat 122, 5411CM Zeeland</meta:user-defined>
    <meta:user-defined meta:name="DCTERMS.W3CDTF/DCTERMS.available">2024-09-30</meta:user-defined>
    <meta:user-defined meta:name="DCTERMS.W3CDTF/OVERHEIDop.jaargang">2024</meta:user-defined>
    <meta:user-defined meta:name="OVERHEIDop.publicationIssue">412212</meta:user-defined>
    <meta:user-defined meta:name="OVERHEIDop.GmbID/DC.identifier">gmb-2024-412212</meta:user-defined>
    <meta:user-defined meta:name="OVERHEIDop.versieInformatie"/>
  </office:meta>
</office:document-meta>
</file>