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3 bomen en het kandelaberen van 1 boom (diverse locaties Leroy), Nabij Kajuit 68, Nabij Patrij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3 bomen en het kandelaberen van 1 boom (diverse locaties Leroy) aan </text:span>
            <text:span text:style-name="nadrukvet"> Nabij Kajuit 68 Nabij Patrijspoort 91 Nabij het Want 76 </text:span>
          </text:p>
            <text:p text:style-name="common-al">De gemeente Groningen heeft een omgevingsvergunning geweigerd. De gemeente geeft hiermee geen toestemming voor het vellen van 3 bomen en het kandelaberen van 1 boom (diverse locaties Leroy) aan  Nabij Kajuit 68 Nabij Patrijspoort 91 Nabij het Want 76 , dossiernummer GRN-00009425.  (verzonden 26-09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6-09-2024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220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0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0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4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definitief besluit omgevingsvergunning reguliere procedure (geweigerd), het vellen van 3 bomen en het kandelaberen van 1 boom (diverse locaties Leroy), Nabij Kajuit 68, Nabij Patrijspoort</meta:user-defined>
    <meta:user-defined meta:name="OVERHEIDop.datumEindeReactietermijn">2024-11-11</meta:user-defined>
    <meta:user-defined meta:name="OVERHEIDop.terinzageleggingBG">https://groningen.lokalebekendmakingen.nl/case/1:9822:44292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207</meta:user-defined>
    <meta:user-defined meta:name="OVERHEIDop.GmbID/DC.identifier">gmb-2024-412207</meta:user-defined>
    <meta:user-defined meta:name="OVERHEIDop.versieInformatie"/>
  </office:meta>
</office:document-meta>
</file>