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varkensstallen aan Vlootveestraa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lootveestraat 21, 6065 NC te Montfort / Roerdalen / ingekomen 19 september 2024 / het bouwen van 2 varkensstal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220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varkensstallen aan Vlootveestraat 21 te Montfor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204</meta:user-defined>
    <meta:user-defined meta:name="OVERHEIDop.GmbID/DC.identifier">gmb-2024-412204</meta:user-defined>
    <meta:user-defined meta:name="OVERHEIDop.versieInformatie"/>
  </office:meta>
</office:document-meta>
</file>