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Jos Francotteweg 6 te Vaals, kadastraal bekend gemeente Vaals, sectie A nummer 91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splitsen van de woning op de locatie Jos Francotteweg 6 te Vaals, kadastraal bekend gemeente Vaals, sectie A nummer 912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28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september 2024. De gemeente Vaals neemt daarover op 14 nov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21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6</meta:user-defined>
    <meta:user-defined meta:name="DCTERMS.abstract">Betreft: Aanvraag op locatie Jos Francotteweg 6 te Vaals, kadastraal bekend gemeente Vaals, sectie A nummer 9126</meta:user-defined>
    <dc:language>nl</dc:language>
    <meta:user-defined meta:name="OVERHEIDop.locatietype/OVERHEIDop.gebiedsmarkering">Vlak</meta:user-defined>
    <meta:user-defined meta:name="DC.title">Aanvraag vergunning voor het splitsen van de woning, Jos Francotteweg 6 te Vaals, kadastraal bekend gemeente Vaals, sectie A nummer 9126</meta:user-defined>
    <meta:user-defined meta:name="DCTERMS.W3CDTF/DCTERMS.available">2024-09-30</meta:user-defined>
    <meta:user-defined meta:name="DCTERMS.W3CDTF/OVERHEIDop.jaargang">2024</meta:user-defined>
    <meta:user-defined meta:name="OVERHEIDop.publicationIssue">412197</meta:user-defined>
    <meta:user-defined meta:name="OVERHEIDop.GmbID/DC.identifier">gmb-2024-412197</meta:user-defined>
    <meta:user-defined meta:name="OVERHEIDop.versieInformatie"/>
  </office:meta>
</office:document-meta>
</file>