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bouwen van een woning en 6 appartementen, de Hoef Oostzijde 67A, 1426AG de Hoef na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e Ronde Venen heeft een aanvraag omgevingsvergunning ontvangen. De vergunning is aangevraagd voor het bouwen van een woning en 6 appartementen op locatie de Hoef Oostzijde 67A, 1426AG de Hoef naas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4-000895. Met deze publicatie laat gemeente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6 september 2024. De gemeente neemt daarover waarschijnlijk uiterlijk 1 november 2024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12196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196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895</meta:user-defined>
    <meta:user-defined meta:name="DCTERMS.abstract">Betreft: Aanvraag op locatie de Hoef Oostzijde 67A, 1426AG de Hoef naa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voor het bouwen van een woning en 6 appartementen, de Hoef Oostzijde 67A, 1426AG de Hoef naas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196</meta:user-defined>
    <meta:user-defined meta:name="OVERHEIDop.GmbID/DC.identifier">gmb-2024-412196</meta:user-defined>
    <meta:user-defined meta:name="OVERHEIDop.versieInformatie"/>
  </office:meta>
</office:document-meta>
</file>