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Pomphoekweg 8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in het kader van de Omgevingswet de volgende aanvraag voor een omgevingsvergunning hebben ontvangen:</text:p>
            <text:p text:style-name="common-al">Voor:  Verandering/actualisatie </text:p>
            <text:p text:style-name="common-al">Locatie: Pomphoekweg 8, 5222 BE 's-Hertogenbosch </text:p>
            <text:p text:style-name="common-al">Zaaknummer:  Z/231940 </text:p>
            <text:p text:style-name="common-al">Datum ontvangen:  18 september 2024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219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9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9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1940 DSO 2024091800321</meta:user-defined>
    <meta:user-defined meta:name="DCTERMS.abstract">Verandering/actualisatie  </meta:user-defined>
    <dc:language>nl</dc:language>
    <meta:user-defined meta:name="OVERHEIDop.locatietype/OVERHEIDop.gebiedsmarkering">Adres</meta:user-defined>
    <meta:user-defined meta:name="DC.title">Omgevingsvergunning aangevraagd – Pomphoekweg 8 's-Hertogenbosch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190</meta:user-defined>
    <meta:user-defined meta:name="OVERHEIDop.GmbID/DC.identifier">gmb-2024-412190</meta:user-defined>
    <meta:user-defined meta:name="OVERHEIDop.versieInformatie"/>
  </office:meta>
</office:document-meta>
</file>