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ieuwe Doelenstraat 6, 6901AS Zevenaar gebruik gemeente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4 een besluit genomen op de aanvraag met zaaknummer Z2024-00001971 voor een vergunning op locatie Nieuwe Doelenstraat 6, 6901AS Zevenaar. De aanvraag is vergu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7 novem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218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8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8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97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vergunning Nieuwe Doelenstraat 6, 6901AS Zevenaar gebruik gemeentegrond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184</meta:user-defined>
    <meta:user-defined meta:name="OVERHEIDop.GmbID/DC.identifier">gmb-2024-412184</meta:user-defined>
    <meta:user-defined meta:name="OVERHEIDop.versieInformatie"/>
  </office:meta>
</office:document-meta>
</file>