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Das Winter Terrasse van 19 december 2024 tot en met 22 december 2024, Locatie parkeerterrein Van der Hag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9-2024 een aanvraag ontvangen met zaaknummer 2024-145816 Evenementenvergunning voor het evenement Das Winter Terrasse 2024 op locatie parkeerterrein Van der Hagenstraat 20 (Silverdome)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17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45816</meta:user-defined>
    <meta:user-defined meta:name="DCTERMS.abstract">Das Winter Terrasse 2024 </meta:user-defined>
    <dc:language>nl</dc:language>
    <meta:user-defined meta:name="OVERHEIDop.locatietype/OVERHEIDop.gebiedsmarkering">Punt</meta:user-defined>
    <meta:user-defined meta:name="DC.title">Kennisgeving aanvraag Evenementenvergunning voor het evenement Das Winter Terrasse van 19 december 2024 tot en met 22 december 2024, Locatie parkeerterrein Van der Hagenstraat 2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76</meta:user-defined>
    <meta:user-defined meta:name="OVERHEIDop.GmbID/DC.identifier">gmb-2024-412176</meta:user-defined>
    <meta:user-defined meta:name="OVERHEIDop.versieInformatie"/>
  </office:meta>
</office:document-meta>
</file>