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Spanderswoud 5, 1243HZ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september 2024 een aanvraag omgevingsvergunning ontvangen voor het verduurzamen en verbouwen van de woning (RM) op Spanderswoud 5, 1243HZ 's-Graveland. De aanvraag is geregistreerd onder zaaknummer Z2024-00001011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01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217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7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7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11</meta:user-defined>
    <meta:user-defined meta:name="DCTERMS.abstract">Betreft: Aanvraag op locatie Spanderswoud 5, 1243HZ 's-Graveland startdatum: 26 september 2024</meta:user-defined>
    <dc:language>nl</dc:language>
    <meta:user-defined meta:name="OVERHEIDop.locatietype/OVERHEIDop.gebiedsmarkering">Vlak</meta:user-defined>
    <meta:user-defined meta:name="DC.title">Kennisgeving ontvangst Omgevingsvergunning, Spanderswoud 5, 1243HZ 's-Graveland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174</meta:user-defined>
    <meta:user-defined meta:name="OVERHEIDop.GmbID/DC.identifier">gmb-2024-412174</meta:user-defined>
    <meta:user-defined meta:name="OVERHEIDop.versieInformatie"/>
  </office:meta>
</office:document-meta>
</file>