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896, Tempellaan 53 5628Z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896 </text:p>
            <text:p text:style-name="common-al"> Omschrijving: aanbouwen van een serre en een extra kame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empellaan 53 5628ZR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1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896</meta:user-defined>
    <meta:user-defined meta:name="DCTERMS.abstract">aanbouwen van een serre en een extra kamer</meta:user-defined>
    <dc:language>nl</dc:language>
    <meta:user-defined meta:name="OVERHEIDop.locatietype/OVERHEIDop.gebiedsmarkering">Punt</meta:user-defined>
    <meta:user-defined meta:name="DC.title">Verlenging termijn omgevingsvergunning: EHV-ZP2023-004896, Tempellaan 53 5628ZR Eindhov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217</meta:user-defined>
    <meta:user-defined meta:name="OVERHEIDop.GmbID/DC.identifier">gmb-2024-41217</meta:user-defined>
    <meta:user-defined meta:name="OVERHEIDop.versieInformatie"/>
  </office:meta>
</office:document-meta>
</file>