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kelstraat 64 in 's-Gravendeel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melding ontvangen voor activiteiten waarvoor geen vergunningplicht geldt op locatie Hekelstraat 64 in 's-Gravendeel. De aanvraag is geregistreerd onder zaaknummer Z2024-0000227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216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75</meta:user-defined>
    <dc:language>nl</dc:language>
    <meta:user-defined meta:name="OVERHEIDop.locatietype/OVERHEIDop.gebiedsmarkering">Vlak</meta:user-defined>
    <meta:user-defined meta:name="DC.title">Kennisgeving ontvangst Sloopmelding Hekelstraat 64 in 's-Gravendeel}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69</meta:user-defined>
    <meta:user-defined meta:name="OVERHEIDop.GmbID/DC.identifier">gmb-2024-412169</meta:user-defined>
    <meta:user-defined meta:name="OVERHEIDop.versieInformatie"/>
  </office:meta>
</office:document-meta>
</file>