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werktuigenloods aan Eemdijk 15, 3754 NC Eem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van een werktuigenloods aan Eemdijk 15, 3754 NC Eemdijk</text:span>
          </text:p>
            <text:p text:style-name="common-al">De gemeente Bunschoten heeft een aanvraag voor een omgevingsvergunning ontvangen. De vergunning is aangevraagd voor realiseren van een werktuigenloods aan Eemdijk 15, 3754 NC Eemdij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9-2024. De gemeente neemt daarover waarschijnlijk voor 19-11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1216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6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6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951</meta:user-defined>
    <dc:language>nl</dc:language>
    <meta:user-defined meta:name="OVERHEIDop.locatietype/OVERHEIDop.gebiedsmarkering">Punt</meta:user-defined>
    <meta:user-defined meta:name="DC.title">Aanvraag vergunning voor realiseren van een werktuigenloods aan Eemdijk 15, 3754 NC Eemdijk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161</meta:user-defined>
    <meta:user-defined meta:name="OVERHEIDop.GmbID/DC.identifier">gmb-2024-412161</meta:user-defined>
    <meta:user-defined meta:name="OVERHEIDop.versieInformatie"/>
  </office:meta>
</office:document-meta>
</file>