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straat 2, 5411 E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4 een besluit genomen op de aanvraag voor een omgevingsvergunning met zaaknummer <text:span text:style-name="nadrukvet">44944-2024</text:span>.</text:p>
            <text:p text:style-name="common-al">De zaak betreft locatie Molenstraat 2, 5411 EG Zeeland en heeft de omschrijving het "restaureren van Molen De Dageraad (Rijksmonument)". De vergunning is verleend.</text:p>
            <text:p text:style-name="common-al">Het besluit betreft de volgende onderdelen: Bouwen, Omgevingsplan activiteit (OPA) (OW), Rijksmonument.</text:p>
            <text:p text:style-name="common-al">Het besluit is verzonden op: 2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21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9442024</meta:user-defined>
    <meta:user-defined meta:name="DCTERMS.abstract">restaureren van Molen De Dageraad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lenstraat 2, 5411 EG Zeeland</meta:user-defined>
    <meta:user-defined meta:name="DCTERMS.W3CDTF/DCTERMS.available">2024-09-30</meta:user-defined>
    <meta:user-defined meta:name="DCTERMS.W3CDTF/OVERHEIDop.jaargang">2024</meta:user-defined>
    <meta:user-defined meta:name="OVERHEIDop.publicationIssue">412160</meta:user-defined>
    <meta:user-defined meta:name="OVERHEIDop.GmbID/DC.identifier">gmb-2024-412160</meta:user-defined>
    <meta:user-defined meta:name="OVERHEIDop.versieInformatie"/>
  </office:meta>
</office:document-meta>
</file>