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ijstaande communicatiemast van 39,9 meter hoog op de locatie Baanhoekweg 50 T te Dordrecht zaaknummer Z-24-444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rijstaande communicatiemast van 39,9 meter hoog op de locatie Baanhoekweg 50 T te Dordrecht</text:span>
          </text:p>
            <text:p text:style-name="common-al">De gemeente Dordrecht heeft een vergunning verleend. De gemeente geeft hiermee toestemming voor het plaatsen van een vrijstaande communicatiemast van 39,9 meter hoog op de locatie Baanhoekweg 50 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50 T te Dordrecht.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1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5.BP180Nslb-3001</meta:user-defined>
    <meta:user-defined meta:name="OVERHEIDop.referentienummer">RE10-000787</meta:user-defined>
    <dc:language>nl</dc:language>
    <meta:user-defined meta:name="DC.title">Toestemming voor het plaatsen van een vrijstaande communicatiemast van 39,9 meter hoog op de locatie Baanhoekweg 50 T te Dordrecht zaaknummer Z-24-444915</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344</meta:user-defined>
    <meta:user-defined meta:name="OVERHEIDop.publicationIssue">412159</meta:user-defined>
    <meta:user-defined meta:name="OVERHEIDop.GmbID/DC.identifier">gmb-2024-412159</meta:user-defined>
    <meta:user-defined meta:name="OVERHEIDop.versieInformatie"/>
  </office:meta>
</office:document-meta>
</file>