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trabrechtse Heide en Beuven te Som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9 van de Wet algemene bepalingen omgevingsrecht bekend dat onderstaande vergunning is verzonden op 25-09-2024:</text:p>
            <text:p text:style-name="common-al">-<text:span text:style-name="nadrukvet">Strabrechtse Heide en Beuven te </text:span><text:span text:style-name="nadrukvet">Someren, </text:span>inzake het uitvoeren van hydrologische herstelwerkzaamhed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uitvoeren van een 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21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847200528695</meta:user-defined>
    <meta:user-defined meta:name="DCTERMS.abstract">Uitvoeren hydrologische herstelwerkzaamheden Strabrechtse Heide en Beuven</meta:user-defined>
    <dc:language>nl</dc:language>
    <meta:user-defined meta:name="OVERHEIDop.locatietype/OVERHEIDop.gebiedsmarkering">Punt</meta:user-defined>
    <meta:user-defined meta:name="DC.title">Verlenen omgevingsvergunning Strabrechtse Heide en Beuven te Someren</meta:user-defined>
    <meta:user-defined meta:name="DCTERMS.W3CDTF/DCTERMS.available">2024-10-03</meta:user-defined>
    <meta:user-defined meta:name="DCTERMS.W3CDTF/OVERHEIDop.jaargang">2024</meta:user-defined>
    <meta:user-defined meta:name="OVERHEIDop.publicationIssue">412155</meta:user-defined>
    <meta:user-defined meta:name="OVERHEIDop.GmbID/DC.identifier">gmb-2024-412155</meta:user-defined>
    <meta:user-defined meta:name="OVERHEIDop.versieInformatie"/>
  </office:meta>
</office:document-meta>
</file>