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kel 15, 8493 KA Terherne: aanvraag omgevingsvergunning uitbreiden van de recreatiewoning. (Z.8096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Strikel 15, 8493 KA Terherne </text:span>
          </text:p>
            <text:p text:style-name="common-al">Op 26-09-2024 is een omgevingsvergunning aangevraagd voor de Strikel 15, 8493 KA Terherne. De aanvraag omvat het uitbreiden van de recreatie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215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5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5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9658</meta:user-defined>
    <dc:language>nl</dc:language>
    <meta:user-defined meta:name="OVERHEIDop.locatietype/OVERHEIDop.gebiedsmarkering">Punt</meta:user-defined>
    <meta:user-defined meta:name="DC.title">Strikel 15, 8493 KA Terherne: aanvraag omgevingsvergunning uitbreiden van de recreatiewoning. (Z.809658)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150</meta:user-defined>
    <meta:user-defined meta:name="OVERHEIDop.GmbID/DC.identifier">gmb-2024-412150</meta:user-defined>
    <meta:user-defined meta:name="OVERHEIDop.versieInformatie"/>
  </office:meta>
</office:document-meta>
</file>