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3 Slochteren, Verleende omgevingsvergunning (reguliere procedure) 19521467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Noorderweg 3, 9621 BM Slochteren, voor het herstellen van een gevel van een schuur (rijksmonument), 25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214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4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4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weg 3 Slochteren, Verleende omgevingsvergunning (reguliere procedure) 19521467143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45</meta:user-defined>
    <meta:user-defined meta:name="OVERHEIDop.GmbID/DC.identifier">gmb-2024-412145</meta:user-defined>
    <meta:user-defined meta:name="OVERHEIDop.versieInformatie"/>
  </office:meta>
</office:document-meta>
</file>