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tijdelijk gebruik gemeentegrond plaatsen container aan Daltonstraat 21, 4904 KH Oosterhout, Verzoeklocatie 20240918003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Daltonstraat 21, 4904 KH Oosterhout, </text:span>tijdelijk gebruik gemeentegrond plaatsen container (1054643 verzonden 26-09-2024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. Gelieve het referentienummer 1054643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412143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143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143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4643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Toestemming voor tijdelijk gebruik gemeentegrond plaatsen container aan Daltonstraat 21, 4904 KH Oosterhout, Verzoeklocatie 2024091800394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2143</meta:user-defined>
    <meta:user-defined meta:name="OVERHEIDop.GmbID/DC.identifier">gmb-2024-412143</meta:user-defined>
    <meta:user-defined meta:name="OVERHEIDop.versieInformatie"/>
  </office:meta>
</office:document-meta>
</file>