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nberg 36, 6596DP Milsbeek - </text:span>het herinrichten van een perceel en herbouw van een schuur (Z2024-00001075, ontvangstdatum 18 sept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214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75</meta:user-defined>
    <meta:user-defined meta:name="DCTERMS.abstract">Betreft: aanvraag Omgevingsvergunning - Ovenberg 36, 6596DP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41</meta:user-defined>
    <meta:user-defined meta:name="OVERHEIDop.GmbID/DC.identifier">gmb-2024-412141</meta:user-defined>
    <meta:user-defined meta:name="OVERHEIDop.versieInformatie"/>
  </office:meta>
</office:document-meta>
</file>