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: Heurneweg 2-4 Halle, functie omzetten van Agrarisch naar Wonen-1 met nevenactiviteit agrarisch en Bedrijf met nevenactiviteit agrari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ronckhorst hebben een her principe medewerking verleend aan een wijziging van het omgevingsplan. Dit plan is gekoppeld aan de Halsedijk 8 Halle. </text:p>
            <text:p text:style-name="al">Het plan betreft het wijzigen van de functie Heurneweg 2-4 omzetten van Agrarisch naar Wonen-1 met nevenactiviteit agrarisch en Bedrijf met nevenactiviteit agrarisch. Het voornemen is om dit door middel van een wijziging van het omgevingsplan mogelijk te mak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213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3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3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rincipemedewerking: Heurneweg 2-4 Halle, functie omzetten van Agrarisch naar Wonen-1 met nevenactiviteit agrarisch en Bedrijf met nevenactiviteit agrarisch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35</meta:user-defined>
    <meta:user-defined meta:name="OVERHEIDop.GmbID/DC.identifier">gmb-2024-412135</meta:user-defined>
    <meta:user-defined meta:name="OVERHEIDop.versieInformatie"/>
  </office:meta>
</office:document-meta>
</file>